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/>
    </style:style>
    <style:style style:name="P3" style:family="paragraph" style:parent-style-name="Standard">
      <style:paragraph-properties fo:margin-top="0in" fo:margin-bottom="0in" fo:text-align="center" style:justify-single-word="false"/>
    </style:style>
    <style:style style:name="P4" style:family="paragraph" style:parent-style-name="Standard">
      <style:paragraph-properties fo:margin-top="0in" fo:margin-bottom="0in"/>
      <style:text-properties style:font-name="Arial Black" fo:font-size="8pt" style:font-size-asian="8pt" style:font-size-complex="8pt"/>
    </style:style>
    <style:style style:name="P5" style:family="paragraph" style:parent-style-name="Standard">
      <style:paragraph-properties fo:margin-top="0in" fo:margin-bottom="0in"/>
      <style:text-properties style:font-name="Arial Black" fo:font-size="8pt" fo:font-style="italic" style:font-size-asian="8pt" style:font-style-asian="italic" style:font-size-complex="8pt"/>
    </style:style>
    <style:style style:name="P6" style:family="paragraph" style:parent-style-name="Standard" style:master-page-name="Standard">
      <style:paragraph-properties fo:margin-top="0in" fo:margin-bottom="0in" fo:text-align="center" style:justify-single-word="false" style:page-number="auto"/>
    </style:style>
    <style:style style:name="T1" style:family="text">
      <style:text-properties style:font-name="Arial Black"/>
    </style:style>
    <style:style style:name="T2" style:family="text">
      <style:text-properties style:font-name="Arial Black" fo:font-size="14pt" style:font-size-asian="14pt" style:font-size-complex="14pt"/>
    </style:style>
    <style:style style:name="T3" style:family="text">
      <style:text-properties style:font-name="Arial Black" fo:font-size="12pt" style:font-size-asian="12pt" style:font-size-complex="12pt"/>
    </style:style>
    <style:style style:name="T4" style:family="text">
      <style:text-properties style:font-name="Arial Black" fo:font-style="italic" style:font-style-asian="italic"/>
    </style:style>
    <style:style style:name="T5" style:family="text">
      <style:text-properties style:font-name="Arial Black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1 Corinthians – “One In Christ”</text:span></text:p>
      <text:p text:style-name="P3"><text:span text:style-name="T2"><text:s/>Session #3 – Chapter 3</text:span></text:p>
      <text:p text:style-name="P1"><text:span text:style-name="T3">Jesus Christ, the Sure Foundation</text:span></text:p>
      <text:p text:style-name="P2"><text:span text:style-name="T3">A. <text:s/>REVISITING OUR PREVIOUS STUDY</text:span></text:p>
      <text:p text:style-name="P2"><text:span text:style-name="T3">1. The basis for all unity in the Church is Christ, not personalities.</text:span></text:p>
      <text:p text:style-name="P2"><text:span text:style-name="T3">2. The Holy Spirit reveals the mystery of God’s plan of salvation: <text:s text:c="4"/></text:span></text:p>
      <text:p text:style-name="P2"><text:span text:style-name="T3"><text:s text:c="4"/>The cross of Jesus, not teaching based on human wisdom.</text:span></text:p>
      <text:p text:style-name="P4"/>
      <text:p text:style-name="P2"><text:span text:style-name="T3">B. OBJECTIVES FOR THIS SESSION</text:span></text:p>
      <text:p text:style-name="P2"><text:span text:style-name="T3">1. To see the spiritual immaturity of following personalities, not Christ.</text:span></text:p>
      <text:p text:style-name="P2"><text:span text:style-name="T3">2. To see the Church as God views it, not as humans try to make it. <text:s text:c="2"/></text:span></text:p>
      <text:p text:style-name="P4"/>
      <text:p text:style-name="P2"><text:span text:style-name="T3">C. READ THE WORD – 1 Corinthians 3 – </text:span><text:span text:style-name="T4">New International Version</text:span></text:p>
      <text:p text:style-name="P5"/>
      <text:p text:style-name="P2"><text:span text:style-name="T1">D. <text:s/>STUDY THE WORD</text:span></text:p>
      <text:p text:style-name="P2"><text:span text:style-name="T1">1. V1-4: <text:s/>Spiritual immaturity in the Corinthians Church </text:span></text:p>
      <text:p text:style-name="P2"><text:span text:style-name="T5">KEY WORDS</text:span><text:span text:style-name="T1">: live by Spirit, worldly, jealousy, quarreling, mere human beings</text:span></text:p>
      <text:p text:style-name="P2"><text:span text:style-name="T1"><text:s text:c="3"/>Are you led by the Spirit or your own desires, or by God’s or the world? </text:span></text:p>
      <text:p text:style-name="P4"/>
      <text:p text:style-name="P2"><text:span text:style-name="T1">2. V5-9: As God’s field, seek God’s, not human approval for your deeds. </text:span></text:p>
      <text:p text:style-name="P2"><text:span text:style-name="T5">KEY WORDS</text:span><text:span text:style-name="T1">: servants, (“diakanos”), co-workers, service, field, God’s building <text:s/></text:span></text:p>
      <text:p text:style-name="P2"><text:span text:style-name="T1"><text:s text:c="2"/>Are you a servant or a barrier having substituted something else for Christ?</text:span></text:p>
      <text:p text:style-name="P4"/>
      <text:p text:style-name="P2"><text:span text:style-name="T1">3. V10-15: <text:s/>As God’s “building” (work) see Jesus the only foundation for faith</text:span></text:p>
      <text:p text:style-name="P2"><text:span text:style-name="T5">KEY WORDS</text:span><text:span text:style-name="T1">: grace, foundation, wise, the Day, reward, loss, saved, escaping</text:span></text:p>
      <text:p text:style-name="P2"><text:span text:style-name="T1"><text:s text:c="2"/>Are you building on Christ’s foundation to build up others?</text:span></text:p>
      <text:p text:style-name="P4"/>
      <text:p text:style-name="P2"><text:span text:style-name="T1">4. V15-23: <text:s/>As God’s temple, see yourself from God’s perspective.</text:span></text:p>
      <text:p text:style-name="P2"><text:span text:style-name="T5">KEY WORDS</text:span><text:span text:style-name="T1">: temple, Spirit, sacred (“hagios”= holy), wisdom, foolishness</text:span></text:p>
      <text:p text:style-name="P2"><text:span text:style-name="T1">Are you wise by basing your faith on Christ, or foolish basing it on a person? <text:s/></text:span></text:p>
      <text:p text:style-name="P4"/>
      <text:p text:style-name="P2"><text:span text:style-name="T1">E. <text:s/>THE WORD FOR ME</text:span></text:p>
      <text:p text:style-name="P2"><text:span text:style-name="T1">The solution for divisions in the Church is following Christ, the only <text:s text:c="2"/></text:span></text:p>
      <text:p text:style-name="P2"><text:span text:style-name="T1"><text:s text:c="2"/></text:span><text:bookmark text:name="_GoBack"/><text:span text:style-name="T1">foundation of faith. 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ly Cross Office</meta:initial-creator>
    <dc:creator>Holy Cross Office</dc:creator>
    <meta:editing-cycles>14</meta:editing-cycles>
    <meta:creation-date>2020-09-16T13:24:00</meta:creation-date>
    <dc:date>2020-09-16T15:12:00</dc:date>
    <meta:editing-duration>PT1M48S</meta:editing-duration>
    <meta:generator>OpenOffice/4.1.3$Unix OpenOffice.org_project/413m1$Build-9783</meta:generator>
    <meta:document-statistic meta:table-count="0" meta:image-count="0" meta:object-count="0" meta:page-count="1" meta:paragraph-count="27" meta:word-count="263" meta:character-count="15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